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3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efff8" style:font-size-asian="12pt" style:font-size-complex="12pt"/>
    </style:style>
    <style:style style:name="P11" style:family="paragraph" style:parent-style-name="Standard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efff8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fo:font-style="normal" fo:font-weight="normal" officeooo:rsid="001efff8" officeooo:paragraph-rsid="001efff8" style:font-size-asian="12pt" style:font-style-asian="normal" style:font-weight-asian="normal" style:font-name-complex="Verdana" style:font-size-complex="12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fo:font-style="normal" fo:font-weight="normal" officeooo:rsid="001efff8" officeooo:paragraph-rsid="001efff8" style:font-size-asian="12pt" style:font-style-asian="normal" style:font-weight-asian="normal" style:font-name-complex="Verdana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fo:font-style="normal" fo:font-weight="normal" officeooo:rsid="001efff8" officeooo:paragraph-rsid="001efff8" style:font-size-asian="12pt" style:font-style-asian="normal" style:font-weight-asian="normal" style:font-name-complex="Verdana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.6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fo:font-style="normal" fo:font-weight="normal" officeooo:rsid="001efff8" officeooo:paragraph-rsid="001efff8" style:font-size-asian="12pt" style:font-style-asian="normal" style:font-weight-asian="normal" style:font-name-complex="Verdana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3.5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fo:font-style="normal" fo:font-weight="normal" officeooo:rsid="001efff8" officeooo:paragraph-rsid="001efff8" style:font-size-asian="12pt" style:font-style-asian="normal" style:font-weight-asian="normal" style:font-name-complex="Verdana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3.5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fo:font-style="normal" fo:font-weight="normal" officeooo:rsid="001efff8" officeooo:paragraph-rsid="001efff8" style:font-size-asian="12pt" style:font-style-asian="normal" style:font-weight-asian="normal" style:font-name-complex="Verdana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f11" style:font-weight-asian="bold"/>
    </style:style>
    <style:style style:name="T5" style:family="text">
      <style:text-properties fo:font-weight="bold" officeooo:rsid="001b3129" style:font-weight-asian="bold"/>
    </style:style>
    <style:style style:name="T6" style:family="text">
      <style:text-properties fo:font-weight="bold" officeooo:rsid="001d16e5" style:font-weight-asian="bold"/>
    </style:style>
    <style:style style:name="T7" style:family="text">
      <style:text-properties fo:font-weight="bold" officeooo:rsid="001efff8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0a1595" style:font-name-complex="Arial"/>
    </style:style>
    <style:style style:name="T10" style:family="text">
      <style:text-properties officeooo:rsid="000b1f11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fo:font-style="normal" fo:font-weight="normal" officeooo:rsid="001efff8" style:font-style-asian="normal" style:font-weight-asian="normal" style:font-name-complex="Verdana" style:font-style-complex="normal" style:font-weight-complex="normal"/>
    </style:style>
    <style:style style:name="T14" style:family="text">
      <style:text-properties fo:font-style="normal" fo:font-weight="normal" officeooo:rsid="001f4546" style:font-style-asian="normal" style:font-weight-asian="normal" style:font-name-complex="Verdana" style:font-style-complex="normal" style:font-weight-complex="normal"/>
    </style:style>
    <style:style style:name="T15" style:family="text">
      <style:text-properties officeooo:rsid="001fb190"/>
    </style:style>
    <style:style style:name="T16" style:family="text">
      <style:text-properties officeooo:rsid="002049d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SANTA FE</text:span><text:span text:style-name="T8">, </text:span><text:span text:style-name="T10">1</text:span><text:span text:style-name="T8"> de </text:span><text:span text:style-name="T10">junio</text:span><text:span text:style-name="T8"> de 201</text:span><text:span text:style-name="T9">7</text:span><text:span text:style-name="T8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1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5">2</text:span><text:span text:style-name="T6">7</text:span><text:span text:style-name="T7">33</text:span><text:span text:style-name="T4"> CD</text:span><text:span text:style-name="T2">)</text:span>, cuyo texto a continuación se transcribe:</text:p>
      <text:p text:style-name="P8"/>
      <text:p text:style-name="P8"/>
      <text:p text:style-name="P10"><text:span text:style-name="T12">“</text:span><text:span text:style-name="T13">La Cámara de Diputados de la Provincia de Santa Fe solicita al Poder Ejecutivo que, por intermedio del Ministerio de la Producción de la Provincia de Santa </text:span><text:span text:style-name="T14">F</text:span><text:span text:style-name="T13">e, y en relación a la <text:s/>ejecución del Plan de Desarrollo Industrial de Santa Fe durante el año 2016, informe lo siguiente:</text:span></text:p>
      <text:p text:style-name="P14">1. Sobre los Programas para aumentar la competitividad:</text:p>
      <text:p text:style-name="P13">a) Programa Inversión Productiva: Detalle los créditos otorgados, sus beneficiarios y las características de los mismos (monto de capital, tasa, plazo, destino).</text:p>
      <text:p text:style-name="P12">b) Programa Más Pymes, mejor Santa Fe: Detalle los préstamos otorgados, sus beneficiarios, los montos de capital y a qué tipo de mejoras en la competitividad y sistemas productivos se destinó en cada uno de los casos otorgados.</text:p>
      <text:p text:style-name="P12">c) Programa Asistencia Técnica para la industria: Detalle los servicios profesionales prestados por la DAT con las características particulares y el presupuesto de cada uno de ellos.</text:p>
      <text:p text:style-name="P12">d) Programa de innovación tecnológica: Detalle los financiamientos ejecutados, sus beneficiarios, los montos de capital y a qué tipo de mejoras se destinó en cada uno de los casos otorgados.</text:p>
      <text:p text:style-name="P15">2. Sobre los Programas para mejorar la infraestructura Industrial:</text:p>
      <text:p text:style-name="P16"><text:soft-page-break/>a) Programa FOPROPI (fondo para mejoras de infraestructura en parques, áreas y distritos industriales): Detalle las obras de infraestructura ejecutadas, ya sea en Parques y áreas Industriales y/o las mejoras en Distritos Industriales, con sus respectivos montos y objetivos.</text:p>
      <text:p text:style-name="P17">b) Programa Santa Fe Industrial: detalle la entrega de lotes en parques o áreas industriales, especificando sus destinatarios.</text:p>
      <text:p text:style-name="P17"><text:span text:style-name="T16">c</text:span>) Programa Régimen de Promoción Industrial: detalle cada una de las exenciones,reducciones y/o diferimientos de impuestos provinciales otorgados.</text:p>
      <text:p text:style-name="P14">3. Sobre los Programas para fortalecer a las PYMES:</text:p>
      <text:p text:style-name="P13">a) Programa Educación para el mundo laboral: detalle las prácticas profesionalizantes y los programas de capacitación para desempleados que se ejecutaron; indicando en cada caso los recursos ejecutados, cantidad de beneficiarios y localidad.</text:p>
      <text:p text:style-name="P12">b) Programa sustitución de importaciones: detalle cómo se avanzó en el desarrollo de proveedores y la ocupación de más mano de obra santafesina, indicando en cada caso los recursos ejecutados, empresas o entidades beneficiadas y <text:s/>localidad.</text:p>
      <text:p text:style-name="P12">c) Programa Santa Fe al mundo: Detalle los apoyos económicos otorgados a firmas santafesinas para garantizar su presencia en ferias y misiones en el exterior, especificando en cada caso el presupuesto ejecutado, cuáles fueron dichas empresas, a qué ferias acudieron, qué productos industriales elaborados en la Provincia se promocionaron.</text:p>
      <text:p text:style-name="P12">d) Programa mejora de la Competitividad Industrial: Detalle los estudios y capacitaciones ejecutadas, sus presupuestos y destinos, especificando las empresas de cada sector industrial.</text:p>
      <text:p text:style-name="P12">e) Programa fortalecimiento Institucional: Especifique cuáles entidades que nuclean empresas dentro de cada cadena de valor reconocida a nivel provincial fueron beneficiadas y por qué monto de recursos cada una de ellas.</text:p>
      <text:p text:style-name="P15">4. Sobre los Programas para modernizar el Estado:</text:p>
      <text:p text:style-name="P13"><text:soft-page-break/>a) Programa ventanilla única para trámites industriales: Detalle los lugares creados durante 2016 donde se ha centralizado la atención y la realización de trámites por parte de empresas industriales ante el Estado provincial,</text:p>
      <text:p text:style-name="P11"><text:span text:style-name="T13">b) Programa Red Provincial de Asistencia Técnica: Cuáles servicios de asistencia técnica se han prestado por los distintos órganos en el territorio de la provincia de Santa Fe, especificando el presupuesto ejecutado en cada caso</text:span><text:span text:style-name="T12">.</text:span><text:span text:style-name="T8">”</text:span></text:p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5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2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7T09:44:55.169940499</dc:date>
    <meta:print-date>2017-06-07T09:43:28.414695341</meta:print-date>
    <meta:editing-cycles>61</meta:editing-cycles>
    <meta:editing-duration>PT1H58M1S</meta:editing-duration>
    <meta:generator>LibreOffice/5.1.6.2$Linux_X86_64 LibreOffice_project/10m0$Build-2</meta:generator>
    <meta:document-statistic meta:table-count="0" meta:image-count="1" meta:object-count="0" meta:page-count="3" meta:paragraph-count="28" meta:word-count="596" meta:character-count="3984" meta:non-whitespace-character-count="3406"/>
  </office:meta>
</office:document-meta>
</file>